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HelveticaNeue" svg:font-family="HelveticaNeue"/>
    <style:font-face style:name="Times-Roman" svg:font-family="Times-Roman" style:font-family-generic="roman"/>
    <style:font-face style:name="Verdana" svg:font-family="Verdana" style:font-family-generic="swiss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Arial" fo:font-size="18pt" fo:language="pl" fo:country="PL" fo:font-weight="bold" style:font-name-asian="Verdana" style:font-size-asian="18pt" style:font-weight-asian="bold" style:font-name-complex="Verdana" style:font-size-complex="18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Arial" fo:font-size="18pt" fo:language="pl" fo:country="PL" fo:font-weight="bold" style:font-name-asian="HelveticaNeue" style:font-size-asian="18pt" style:font-weight-asian="bold" style:font-name-complex="HelveticaNeue" style:font-size-complex="18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Arial" fo:font-size="18pt" fo:language="pl" fo:country="PL" fo:font-weight="normal" style:font-name-asian="Verdana" style:font-size-asian="18pt" style:font-weight-asian="normal" style:font-name-complex="Verdana" style:font-size-complex="18pt" style:font-weight-complex="normal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Arial" fo:font-size="18pt" fo:language="pl" fo:country="PL" fo:font-weight="normal" style:font-name-asian="HelveticaNeue" style:font-size-asian="18pt" style:font-weight-asian="normal" style:font-name-complex="HelveticaNeue" style:font-size-complex="18pt" style:font-weight-complex="normal"/>
    </style:style>
    <style:style style:name="P5" style:family="paragraph" style:parent-style-name="Standard" style:list-style-name="">
      <style:paragraph-properties fo:text-align="center" style:justify-single-word="false" style:text-autospace="none"/>
      <style:text-properties fo:color="#000000" style:font-name="Arial" fo:font-size="18pt" fo:font-weight="normal" style:font-name-asian="HelveticaNeue" style:font-size-asian="18pt" style:font-weight-asian="normal" style:font-name-complex="HelveticaNeue" style:font-size-complex="18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JĘZYK ANGIELSKI GRUDZIEŃ </text:p>
      <text:p text:style-name="P1">DZIECI 5-6</text:p>
      <text:p text:style-name="P3"/>
      <text:p text:style-name="P3">Christmas- Boże Narodzenie</text:p>
      <text:p text:style-name="P3">Christmas tree- choinka</text:p>
      <text:p text:style-name="P3">Santa Claus- Gwiazdor</text:p>
      <text:p text:style-name="P3">snowman- bałwan</text:p>
      <text:p text:style-name="P3">Elf- Elf</text:p>
      <text:p text:style-name="P3">star- gwiazda</text:p>
      <text:p text:style-name="P3">bells- dzwonki</text:p>
      <text:p text:style-name="P3">snowflake- płatek śniegu</text:p>
      <text:p text:style-name="P3">chimney- komin</text:p>
      <text:p text:style-name="P3">sleigh- sanie</text:p>
      <text:p text:style-name="P3">reindeer- renifer</text:p>
      <text:p text:style-name="P3">present- prezent</text:p>
      <text:p text:style-name="P3">Christmas card- kartka świąteczna</text:p>
      <text:p text:style-name="P3"/>
      <text:p text:style-name="P3"/>
      <text:p text:style-name="P3"/>
      <text:p text:style-name="P1">PIOSENKI</text:p>
      <text:p text:style-name="P3"/>
      <text:p text:style-name="P1">Little Snowflake</text:p>
      <text:p text:style-name="P3">Snowflake, snowflake, little snowflake.</text:p>
      <text:p text:style-name="P3">Little snowflake falling from the sky.</text:p>
      <text:p text:style-name="P3">Snowflake, snowflake, little snowflake.</text:p>
      <text:p text:style-name="P3">Falling, falling, falling, falling, falling,</text:p>
      <text:p text:style-name="P3">falling, falling, falling, falling…falling on my head.</text:p>
      <text:p text:style-name="P3"/>
      <text:p text:style-name="P3">Snowflake, snowflake, little snowflake.</text:p>
      <text:p text:style-name="P3">Little snowflake falling from the sky.</text:p>
      <text:p text:style-name="P3">Snowflake, snowflake, little snowflake.</text:p>
      <text:p text:style-name="P3">Falling, falling, falling, falling, falling,</text:p>
      <text:p text:style-name="P3">falling, falling, falling, falling…falling on my nose.</text:p>
      <text:p text:style-name="P3"/>
      <text:p text:style-name="P3">Snowflake, snowflake, little snowflake.</text:p>
      <text:p text:style-name="P3"><text:soft-page-break/>Little snowflake falling from the sky.</text:p>
      <text:p text:style-name="P3">Snowflake, snowflake, little snowflake.</text:p>
      <text:p text:style-name="P3">Falling, falling, falling, falling, falling,</text:p>
      <text:p text:style-name="P3">falling, falling, falling, falling…falling in my hand.</text:p>
      <text:p text:style-name="P3"/>
      <text:p text:style-name="P3"/>
      <text:p text:style-name="P2">Twinkle, twinkle, little star</text:p>
      <text:p text:style-name="P4">Twinkle, twinkle, little star</text:p>
      <text:p text:style-name="P5">How I wonder what you are</text:p>
      <text:p text:style-name="P5">Up above the world so high</text:p>
      <text:p text:style-name="P5">Like a diamond in the sky</text:p>
      <text:p text:style-name="P5">Twinkle, twinkle, little star</text:p>
      <text:p text:style-name="P5">How I wonder what you are</text:p>
      <text:p text:style-name="P5"/>
      <text:p text:style-name="P5">Twinkle, twinkle, little star</text:p>
      <text:p text:style-name="P5">How I wonder what you are</text:p>
      <text:p text:style-name="P5">Up above the world so high</text:p>
      <text:p text:style-name="P5">Like a diamond in the sky</text:p>
      <text:p text:style-name="P5">Twinkle, twinkle, little star</text:p>
      <text:p text:style-name="P5">How I wonder what you are</text:p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HelveticaNeue" svg:font-family="HelveticaNeue"/>
    <style:font-face style:name="Times-Roman" svg:font-family="Times-Roman" style:font-family-generic="roman"/>
    <style:font-face style:name="Verdana" svg:font-family="Verdana" style:font-family-generic="swiss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22T19:17:21</meta:creation-date>
    <dc:date>2021-11-25T13:03:15</dc:date>
    <meta:editing-duration>PT12M</meta:editing-duration>
    <meta:editing-cycles>2</meta:editing-cycles>
    <meta:generator>OpenOffice.org/3.4.1$Unix OpenOffice.org_project/341m1$Build-9593</meta:generator>
    <meta:document-statistic meta:table-count="0" meta:image-count="0" meta:object-count="0" meta:page-count="2" meta:paragraph-count="45" meta:word-count="186" meta:character-count="1285"/>
  </office:meta>
</office:document-meta>
</file>